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OFVPM+TimesNewRomanPSMT" svg:font-family="AOFVPM+TimesNewRomanPSMT"/>
    <style:font-face style:name="JXVTEW+ArialMT" svg:font-family="JXVTEW+ArialMT"/>
    <style:font-face style:name="Lucida Sans1" svg:font-family="'Lucida Sans'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353cm" fo:text-align="justify" style:justify-single-word="false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JXVTEW+ArialMT" fo:font-size="12pt" officeooo:paragraph-rsid="0019d68a" style:font-size-asian="12pt" style:font-name-complex="JXVTEW+ArialMT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JXVTEW+ArialMT" fo:font-size="12pt" officeooo:rsid="000de01b" officeooo:paragraph-rsid="0019d68a" style:font-size-asian="12pt" style:font-name-complex="JXVTEW+ArialMT"/>
    </style:style>
    <style:style style:name="P8" style:family="paragraph" style:parent-style-name="Standard">
      <style:paragraph-properties fo:text-align="justify" style:justify-single-word="false"/>
      <style:text-properties style:font-name="JXVTEW+ArialMT" fo:font-size="12pt" officeooo:rsid="000de01b" officeooo:paragraph-rsid="0019d68a" style:font-size-asian="12pt"/>
    </style:style>
    <style:style style:name="P9" style:family="paragraph" style:parent-style-name="Standard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EXPEDIENTE">
      <style:paragraph-properties fo:line-height="150%"/>
      <style:text-properties style:font-name="Verdana" fo:font-weight="bold" style:font-weight-asian="bold" style:font-name-complex="Verdana" style:font-size-complex="11pt"/>
    </style:style>
    <style:style style:name="P11" style:family="paragraph" style:parent-style-name="EXPEDIENTE">
      <style:paragraph-properties fo:margin-top="0cm" fo:margin-bottom="0cm" style:contextual-spacing="false" style:line-height-at-least="0.353cm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weight="bold" style:font-weight-asian="bold" style:font-name-complex="Verdan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JXVTEW+ArialMT" fo:font-size="12pt" officeooo:rsid="000fdc1e" officeooo:paragraph-rsid="0019d68a" style:font-size-asian="12pt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0" style:font-name="Verdana" fo:font-size="11pt" fo:font-weight="bold" officeooo:rsid="00059818" officeooo:paragraph-rsid="00195282" style:font-size-asian="11pt" style:font-weight-asian="bold" style:font-name-complex="Verdana" style:font-size-complex="11pt" style:font-weight-complex="bold"/>
    </style:style>
    <style:style style:name="P16" style:family="paragraph" style:parent-style-name="EXPEDIENTE">
      <style:paragraph-properties fo:margin-top="0cm" fo:margin-bottom="0cm" style:contextual-spacing="false" style:line-height-at-least="0.353cm"/>
      <style:text-properties fo:color="#000000" style:font-name="Verdana" fo:font-size="11pt" fo:font-weight="bold" officeooo:rsid="001c1fa1" officeooo:paragraph-rsid="001c1fa1" style:font-size-asian="11pt" style:font-weight-asian="bold" style:font-name-complex="Verdana" style:font-size-complex="11pt"/>
    </style:style>
    <style:style style:name="T1" style:family="text">
      <style:text-properties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2" style:family="text">
      <style:text-properties style:font-name="Verdana" fo:font-size="12pt" fo:font-weight="normal" officeooo:rsid="0019d68a" style:font-name-asian="Verdana" style:font-size-asian="12pt" style:font-weight-asian="normal" style:font-name-complex="Verdana" style:font-size-complex="12pt" style:font-weight-complex="normal"/>
    </style:style>
    <style:style style:name="T3" style:family="text">
      <style:text-properties style:font-name="Verdana" fo:font-size="12pt" style:font-name-asian="Verdana" style:font-size-asian="12pt" style:font-name-complex="Verdana" style:font-size-complex="12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7a67e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9d68a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 style:font-name="Verdana" fo:font-weight="bold" style:font-weight-asian="bold" style:font-name-complex="Verdana" style:font-size-complex="11pt"/>
    </style:style>
    <style:style style:name="T10" style:family="text">
      <style:text-properties fo:color="#000000" style:font-name="Verdana" fo:font-weight="bold" officeooo:rsid="0019d68a" style:font-weight-asian="bold" style:font-name-complex="Verdana" style:font-size-complex="11pt"/>
    </style:style>
    <style:style style:name="T11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12" style:family="text">
      <style:text-properties fo:color="#000000" style:font-name="Verdana" fo:font-size="11pt" fo:font-weight="bold" officeooo:rsid="0013aeea" style:font-size-asian="11pt" style:font-weight-asian="bold" style:font-name-complex="Verdana" style:font-size-complex="11pt"/>
    </style:style>
    <style:style style:name="T13" style:family="text">
      <style:text-properties fo:color="#000000" style:font-name="Verdana" fo:font-size="11pt" fo:font-weight="bold" officeooo:rsid="0019d68a" style:font-size-asian="11pt" style:font-weight-asian="bold" style:font-name-complex="Verdana" style:font-size-complex="11pt"/>
    </style:style>
    <style:style style:name="T14" style:family="text">
      <style:text-properties officeooo:rsid="0019d68a"/>
    </style:style>
    <style:style style:name="T15" style:family="text">
      <style:text-properties style:font-size-complex="11pt"/>
    </style:style>
    <style:style style:name="T16" style:family="text">
      <style:text-properties officeooo:rsid="000ba1c1" style:font-size-complex="11pt"/>
    </style:style>
    <style:style style:name="T17" style:family="text">
      <style:text-properties officeooo:rsid="000ba1c1"/>
    </style:style>
    <style:style style:name="T18" style:family="text">
      <style:text-properties style:font-name="AOFVPM+TimesNewRomanPSMT"/>
    </style:style>
    <style:style style:name="T19" style:family="text">
      <style:text-properties officeooo:rsid="000fdc1e"/>
    </style:style>
    <style:style style:name="T20" style:family="text">
      <style:text-properties officeooo:rsid="000de01b"/>
    </style:style>
    <style:style style:name="T21" style:family="text">
      <style:text-properties officeooo:rsid="00100c87"/>
    </style:style>
    <style:style style:name="T22" style:family="text">
      <style:text-properties officeooo:rsid="00109a0c"/>
    </style:style>
    <style:style style:name="T23" style:family="text">
      <style:text-properties officeooo:rsid="001ac1e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Diputadas y Diputados de Santa Fe:</text:p>
      <text:p text:style-name="P3"><text:span text:style-name="T4"><text:tab/>La </text:span><text:span text:style-name="T5">Comisión de Derechos y Garantías</text:span><text:span text:style-name="T8">, ha considerado el proyecto de comunicación- </text:span><text:span text:style-name="T5">Expediente Nº </text:span><text:span text:style-name="T7">32755</text:span><text:span text:style-name="T5"> CD *</text:span><text:span text:style-name="T6">FSP</text:span><text:span text:style-name="T8">*</text:span><text:span text:style-name="T4">; del diputado Carlos, Del Frade, </text:span><text:span text:style-name="T3"><text:s/></text:span><text:span text:style-name="T1">por el cual se solicita a través del Ministerio de Justicia y Derechos Humanos, disponga informar </text:span><text:span text:style-name="T2">sobre aspectos relacionados con el Instituto de Rehabilitación de Adolescentes de Rosario, de acuerdo a un comunicado de la Asociación de Trabajadores del Estado </text:span><text:span text:style-name="T4">y, por las razones expuestas en sus fundamentos y las que podrá dar el miembro informante, aconseja su aprobación del siguiente texto:</text:span></text:p>
      <text:p text:style-name="P13"/>
      <text:p text:style-name="P4"/>
      <text:p text:style-name="P6"><text:tab/><text:span text:style-name="T15">La </text:span><text:span text:style-name="T16">Cámara </text:span><text:span text:style-name="T15"><text:s/>de Diputados <text:s/>ver</text:span><text:span text:style-name="T16">ía</text:span><text:span text:style-name="T15"> con agrado que el Poder </text:span>Ejecutivo, a <text:span text:style-name="T17">través</text:span> del Ministerio de <text:span text:style-name="T17">J</text:span>usticia <text:span text:style-name="T18">y </text:span>Derechos Humanos, <text:span text:style-name="T19">informe</text:span> sobre <text:span text:style-name="T20">la planificación</text:span><text:span text:style-name="T14"> para la</text:span><text:span text:style-name="T19"> rehabilitación de adolescentes </text:span><text:span text:style-name="T23">en conflicto con la ley penal</text:span><text:span text:style-name="T19"> y del trabajo de</text:span><text:span text:style-name="T14">l</text:span><text:span text:style-name="T19"> personal, </text:span><text:span text:style-name="T23">realizada</text:span><text:span text:style-name="T19"> por</text:span><text:span text:style-name="T20"> la Dirección Provincial de Justicia Penal Juvenil, <text:s/></text:span><text:span text:style-name="T19">referidos</text:span><text:span text:style-name="T20">:</text:span></text:p>
      <text:p text:style-name="P8"/>
      <text:p text:style-name="P8">1.- <text:span text:style-name="T19">al </text:span>Instituto de Rehabilitación de Adolescentes de Rosario y a las Instituciones Socioeducativas “Hogar Granja Casa Joven” <text:span text:style-name="T14">de General Lagos</text:span>; “P<text:span text:style-name="T19">uertas Abiertas Alvear” </text:span><text:span text:style-name="T14">de Alvear</text:span><text:span text:style-name="T19"> y centro de día “Casa del Adolescente” </text:span><text:span text:style-name="T23">de Rosario</text:span><text:span text:style-name="T19">, especialmente aquellas destinadas a morigerar el encierro de adolescentes;</text:span></text:p>
      <text:p text:style-name="P14">2.- el funcionamiento del instituto de la <text:s/>libertad asistida;</text:p>
      <text:p text:style-name="P14">3.- condiciones edilicias, específicamente detallar las referidas a la seguridad edilicia e higiene de los mismos;</text:p>
      <text:p text:style-name="P8"><text:span text:style-name="T19">4.- detalle el abordaje que se realiza en </text:span><text:span text:style-name="T21">División de Asuntos Juveniles Femeninos para las adolescentes con carácter transitorio. En especial, informe si </text:span><text:span text:style-name="T22">é</text:span><text:span text:style-name="T21">stas permanecen encerrada en la habitación a cargo de personal policial;</text:span></text:p>
      <text:p text:style-name="P8"><text:span text:style-name="T21">5.- </text:span><text:span text:style-name="T14">d</text:span><text:span text:style-name="T21">etalle de la planificación de la institución respecto del trabajo que lleva a cabo el personal de dicha Dirección;</text:span></text:p>
      <text:p text:style-name="P7"><text:span text:style-name="T21">6.- </text:span><text:span text:style-name="T14">s</text:span><text:span text:style-name="T21">i se ha concretado el Comité de Salud y Seguridad del Trabajo en estas áreas para dichos trabajadores. En caso negativo, informe sobre los motivos.</text:span></text:p>
      <text:p text:style-name="P5"/>
      <text:p text:style-name="P11"><text:span text:style-name="T9">SALA DE COMISIÓN, </text:span><text:span text:style-name="T10">3</text:span><text:span text:style-name="T11"> de </text:span><text:span text:style-name="T12">m</text:span><text:span text:style-name="T11">a</text:span><text:span text:style-name="T13">y</text:span><text:span text:style-name="T11">o de 2017.</text:span></text:p>
      <text:p text:style-name="P16">Fdo: Gutiérrez-López Molina-Bertero-Mastrocola-Moyano</text:p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OFVPM+TimesNewRomanPSMT" svg:font-family="AOFVPM+TimesNewRomanPSMT"/>
    <style:font-face style:name="JXVTEW+ArialMT" svg:font-family="JXVTEW+ArialMT"/>
    <style:font-face style:name="Lucida Sans1" svg:font-family="'Lucida Sans'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5cm" fo:margin-bottom="2cm" fo:margin-left="4.0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4cm" fo:margin-left="0cm" fo:margin-right="0cm" fo:margin-top="1.5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03cm" svg:height="2.08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3T13:38:01</dc:date>
    <meta:print-date>2017-05-03T12:12:13</meta:print-date>
    <meta:editing-cycles>31</meta:editing-cycles>
    <meta:editing-duration>PT2H20M53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2" meta:word-count="308" meta:character-count="2031" meta:non-whitespace-character-count="1725"/>
  </office:meta>
</office:document-meta>
</file>